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draw="urn:oasis:names:tc:opendocument:xmlns:drawing:1.0" xmlns:svg="urn:oasis:names:tc:opendocument:xmlns:svg-compatible:1.0" xmlns:style="urn:oasis:names:tc:opendocument:xmlns:style:1.0" xmlns:table="urn:oasis:names:tc:opendocument:xmlns:table:1.0" xmlns:fo="urn:oasis:names:tc:opendocument:xmlns:xsl-fo-compatible:1.0" xmlns:text="urn:oasis:names:tc:opendocument:xmlns:text:1.0" office:version="1.2">
  <office:scripts/>
  <office:body>
    <office:text text:use-soft-page-breaks="true">
      <text:p xmlns:fo="http://www.w3.org/1999/XSL/Format" text:style-name="WLC-englishbookheader"><text:variable-set office:value-type="string" text:name="bookname">Deuteronomy</text:variable-set></text:p>
      <text:p xmlns:fo="http://www.w3.org/1999/XSL/Format" text:style-name="WLC-hebrewbookheader">דברים</text:p>
      <text:h xmlns:fo="http://www.w3.org/1999/XSL/Format" text:outline-level="1" text:style-name="WLC-chaptermarker">Deuteronomy 26</text:h>
      <text:p xmlns:fo="http://www.w3.org/1999/XSL/Format" text:style-name="WLC-chapter"><text:span text:style-name="WLC-chapternumber">26 </text:span><text:span text:style-name="WLC-versenumber">5 </text:span><text:span text:style-name="WLC-hebrewtext">וְעָנִ֨יתָ וְאָמַרְתָּ֜ לִפְנֵ֣י ׀ יְהוָ֣ה אֱלֹהֶ֗יךָ אֲרַמִּי֙ אֹבֵ֣ד אָבִ֔י וַיֵּ֣רֶד מִצְרַ֔יְמָה וַיָּ֥גָר שָׁ֖ם בִּמְתֵ֣י מְעָ֑ט וֽ͏ַיְהִי־שָׁ֕ם לְג֥וֹי גָּד֖וֹל עָצ֥וּם וָרָֽב׃ </text:span><text:span text:style-name="WLC-versenumber">6 </text:span><text:span text:style-name="WLC-hebrewtext">וַיָּרֵ֧עוּ אֹתָ֛נוּ הַמִּצְרִ֖ים וַיְעַנּ֑וּנוּ וַיִּתְּנ֥וּ עָלֵ֖ינוּ עֲבֹדָ֥ה קָשָֽׁה׃ </text:span><text:span text:style-name="WLC-versenumber">7 </text:span><text:span text:style-name="WLC-hebrewtext">וַנִּצְעַ֕ק אֶל־יְהוָ֖ה אֱלֹהֵ֣י אֲבֹתֵ֑ינוּ וַיִּשְׁמַ֤ע יְהוָה֙ אֶת־קֹלֵ֔נוּ וַיַּ֧רְא אֶת־עָנְיֵ֛נוּ וְאֶת־עֲמָלֵ֖נוּ וְאֶת־לַחֲצֵֽנוּ׃ </text:span><text:span text:style-name="WLC-versenumber">8 </text:span><text:span text:style-name="WLC-hebrewtext">וַיּוֹצִאֵ֤נוּ יְהוָה֙ מִמִּצְרַ֔יִם בְּיָ֤ד חֲזָקָה֙ וּבִזְרֹ֣עַ נְטוּיָ֔ה וּבְמֹרָ֖א גָּדֹ֑ל וּבְאֹת֖וֹת וּבְמֹפְתִֽים׃ </text:span><text:span text:style-name="WLC-versenumber">9 </text:span><text:span text:style-name="WLC-hebrewtext">וַיְבִאֵ֖נוּ אֶל־הַמָּק֣וֹם הַזֶּ֑ה וַיִּתֶּן־לָ֙נוּ֙ אֶת־הָאָ֣רֶץ הַזֹּ֔את אֶ֛רֶץ זָבַ֥ת חָלָ֖ב וּדְבָֽשׁ׃ </text:span></text:p>
      <text:p xmlns:fo="http://www.w3.org/1999/XSL/Format" text:style-name="WLC-endoftext">End of 
    Deuteronomy 
        26:5 - 26:9</text:p>
      <text:p xmlns:fo="http://www.w3.org/1999/XSL/Format" text:style-name="WLC-conversiondate">Version: UXLC 2.1</text:p>
      <text:p xmlns:fo="http://www.w3.org/1999/XSL/Format" text:style-name="WLC-conversiondate">Build: 27.2    -    31 Mar 2024  06:58</text:p>
    </office:text>
  </office:body>
</office:document-content>
</file>

<file path=styles.xml><?xml version="1.0" encoding="utf-8"?>
<office:document-styles xmlns:office="urn:oasis:names:tc:opendocument:xmlns:office:1.0" xmlns:grddl="http://www.w3.org/2003/g/data-view#" xmlns:xhtml="http://www.w3.org/1999/xhtml" xmlns:of="urn:oasis:names:tc:opendocument:xmlns:of:1.2" xmlns:rpt="http://openoffice.org/2005/report" xmlns:dom="http://www.w3.org/2001/xml-events" xmlns:oooc="http://openoffice.org/2004/calc" xmlns:ooow="http://openoffice.org/2004/writer" xmlns:ooo="http://openoffice.org/2004/office" xmlns:script="urn:oasis:names:tc:opendocument:xmlns:script:1.0" xmlns:form="urn:oasis:names:tc:opendocument:xmlns:form:1.0" xmlns:math="http://www.w3.org/1998/Math/MathML" xmlns:dr3d="urn:oasis:names:tc:opendocument:xmlns:dr3d:1.0" xmlns:chart="urn:oasis:names:tc:opendocument:xmlns:chart:1.0" xmlns:svg="urn:oasis:names:tc:opendocument:xmlns:svg-compatible:1.0" xmlns:number="urn:oasis:names:tc:opendocument:xmlns:datastyle:1.0" xmlns:meta="urn:oasis:names:tc:opendocument:xmlns:meta:1.0" xmlns:dc="http://purl.org/dc/elements/1.1/" xmlns:xlink="http://www.w3.org/1999/xlink" xmlns:fo="urn:oasis:names:tc:opendocument:xmlns:xsl-fo-compatible:1.0" xmlns:draw="urn:oasis:names:tc:opendocument:xmlns:drawing:1.0" xmlns:table="urn:oasis:names:tc:opendocument:xmlns:table:1.0" xmlns:text="urn:oasis:names:tc:opendocument:xmlns:text:1.0" xmlns:style="urn:oasis:names:tc:opendocument:xmlns:style:1.0" grddl:transformation="http://docs.oasis-open.org/office/1.2/xslt/odf2rdf.xsl" office:version="1.2">
  <office:font-face-decls>
    <style:font-face style:font-pitch="variable" style:font-adornments="Regular" svg:font-family="'Taamey D'" style:name="Taamey D"/>
    <style:font-face style:font-pitch="variable" style:font-family-generic="roman" style:name="Times New Roman"/>
    <style:font-face style:font-family-generic="roman" style:font-adornments="Bold" svg:font-family="'Times New Roman'" style:name="Times New Roman1"/>
    <style:font-face svg:font-family="Tahoma" style:name="Tahoma1"/>
    <style:font-face svg:font-family="Times" style:name="Times"/>
    <style:font-face style:font-pitch="variable" style:font-adornments="Regular" svg:font-family="'Taamey D'" style:name="Taamey D"/>
    <style:font-face style:font-pitch="variable" style:font-family-generic="swiss" svg:font-family="Arial" style:name="Arial"/>
    <style:font-face style:font-pitch="variable" style:font-family-generic="system" svg:font-family="SimSun" style:name="SimSun"/>
    <style:font-face style:font-pitch="variable" style:font-family-generic="system" svg:font-family="Tahoma" style:name="Tahoma"/>
  </office:font-face-decls>
  <office:styles>
    <style:style style:class="extra" style:parent-style-name="Standard" style:family="paragraph" style:name="Footnote">
      <style:paragraph-properties text:line-number="0" text:number-lines="false" style:auto-text-indent="false" fo:text-indent="-0.1965in" fo:margin-right="0in" fo:margin-left="0.1965in"/>
      <style:text-properties fo:font-size="10pt" fo:font-family="Times New Roman"/>
    </style:style>
    <style:default-style style:family="graphic">
      <style:graphic-properties style:flow-with-text="false" draw:end-line-spacing-vertical="0.1114in" draw:end-line-spacing-horizontal="0.1114in" draw:start-line-spacing-vertical="0.1114in" draw:start-line-spacing-horizontal="0.1114in" draw:shadow-offset-y="0.1181in" draw:shadow-offset-x="0.1181in"/>
      <style:paragraph-properties style:font-independent-line-spacing="false" style:writing-mode="lr-tb" style:line-break="strict" style:text-autospace="ideograph-alpha">
        <style:tab-stops/>
      </style:paragraph-properties>
      <style:text-properties style:country-complex="IL" style:language-complex="he" style:font-size-complex="12pt" style:country-asian="CN" style:language-asian="zh" style:font-size-asian="12pt" style:letter-kerning="true" fo:country="US" fo:language="en" fo:font-size="12pt" style:use-window-font-color="true"/>
    </style:default-style>
    <style:default-style style:family="paragraph">
      <style:paragraph-properties style:writing-mode="page" style:tab-stop-distance="0.4925in" style:line-break="strict" style:punctuation-wrap="hanging" style:text-autospace="ideograph-alpha" fo:hyphenation-ladder-count="no-limit"/>
      <style:text-properties fo:hyphenation-push-char-count="2" fo:hyphenation-remain-char-count="2" fo:hyphenate="false" style:country-complex="IL" style:language-complex="he" style:font-size-complex="12pt" style:font-name-complex="Tahoma" style:country-asian="CN" style:language-asian="zh" style:font-size-asian="12pt" style:font-name-asian="SimSun" style:letter-kerning="true" fo:country="US" fo:language="en" fo:font-size="12pt" style:font-name="Times New Roman" style:use-window-font-color="true"/>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next-style-name="Text_20_body" style:parent-style-name="Standard" style:family="paragraph" style:name="Heading">
      <style:paragraph-properties fo:keep-with-next="always" fo:margin-bottom="0.0835in" fo:margin-top="0.1665in"/>
      <style:text-properties style:font-size-complex="14pt" style:font-name-complex="Tahoma" style:font-size-asian="14pt" style:font-name-asian="SimSun" fo:font-size="14pt" style:font-name="Arial"/>
    </style:style>
    <style:style style:class="text" style:parent-style-name="Standard" style:family="paragraph" style:display-name="Text body" style:name="Text_20_body">
      <style:paragraph-properties fo:margin-bottom="0.0835in" fo:margin-top="0in"/>
    </style:style>
    <style:style style:class="list" style:parent-style-name="Text_20_body" style:family="paragraph" style:name="List">
      <style:text-properties style:font-name-complex="Tahoma1"/>
    </style:style>
    <style:style style:class="extra" style:parent-style-name="Standard" style:family="paragraph" style:name="Caption">
      <style:paragraph-properties text:line-number="0" text:number-lines="false" fo:margin-bottom="0.0835in" fo:margin-top="0.0835in"/>
      <style:text-properties style:font-style-complex="italic" style:font-size-complex="12pt" style:font-name-complex="Tahoma1" style:font-style-asian="italic" style:font-size-asian="12pt" fo:font-style="italic" fo:font-size="12pt"/>
    </style:style>
    <style:style style:class="index" style:parent-style-name="Standard" style:family="paragraph" style:name="Index">
      <style:paragraph-properties text:line-number="0" text:number-lines="false"/>
      <style:text-properties style:font-name-complex="Tahoma1"/>
    </style:style>
    <style:style style:class="extra" style:parent-style-name="Standard" style:family="paragraph" style:name="Header">
      <style:paragraph-properties text:line-number="0" text:number-lines="false">
        <style:tab-stops>
          <style:tab-stop style:type="center" style:position="3.4626in"/>
          <style:tab-stop style:type="right" style:position="6.9252in"/>
        </style:tab-stops>
      </style:paragraph-properties>
    </style:style>
    <style:style style:class="extra" style:parent-style-name="Standard" style:family="paragraph" style:name="Footer">
      <style:paragraph-properties text:line-number="0" text:number-lines="false">
        <style:tab-stops>
          <style:tab-stop style:type="center" style:position="3.4626in"/>
          <style:tab-stop style:type="right" style:position="6.9252in"/>
        </style:tab-stops>
      </style:paragraph-properties>
    </style:style>
    <style:style style:class="extra" style:parent-style-name="Standard" style:family="paragraph" style:name="Footnote">
      <style:paragraph-properties text:line-number="0" text:number-lines="false" style:auto-text-indent="false" fo:text-indent="-0.1965in" fo:margin-right="0in" fo:margin-left="0.1965in"/>
      <style:text-properties style:font-size-complex="10pt" style:font-size-asian="10pt" fo:font-size="10pt"/>
    </style:style>
    <style:style style:class="extra" style:parent-style-name="Standard" style:family="paragraph" style:display-name="Table Contents" style:name="Table_20_Contents">
      <style:paragraph-properties text:line-number="0" text:number-lines="false"/>
    </style:style>
    <style:style style:class="extra" style:parent-style-name="Table_20_Contents" style:family="paragraph" style:display-name="Table Heading" style:name="Table_20_Heading">
      <style:paragraph-properties text:line-number="0" text:number-lines="false" style:justify-single-word="false" fo:text-align="center"/>
      <style:text-properties style:font-weight-complex="bold" style:font-weight-asian="bold" fo:font-weight="bold"/>
    </style:style>
    <style:style style:class="text" style:parent-style-name="Standard" style:family="paragraph" style:name="WLC-descriptor">
      <style:paragraph-properties style:writing-mode="lr-tb" style:justify-single-word="false" fo:text-align="start" fo:line-height="85%" fo:margin-bottom="0.1in" fo:margin-top="0.2in"/>
      <style:text-properties style:font-weight-complex="normal" style:font-size-complex="16pt" style:font-name-complex="SBL Hebrew" style:font-weight-asian="normal" fo:font-weight="normal"/>
    </style:style>
    <style:style style:parent-style-name="descriptor" style:family="paragraph" style:name="WLC-name">
      <style:paragraph-properties style:justify-single-word="false" fo:text-align="center" fo:margin-bottom="0.0201in" fo:margin-top="0in"/>
      <style:text-properties fo:font-weight="bold"/>
    </style:style>
    <style:style style:parent-style-name="Standard" style:family="paragraph" style:name="WLC-mail">
      <style:paragraph-properties style:writing-mode="lr-tb" style:auto-text-indent="false" fo:text-indent="0in" style:justify-single-word="false" fo:text-align="center" fo:line-height="85%" fo:margin-bottom="0.1598in" fo:margin-top="0in" fo:margin-right="0in" fo:margin-left="0.0201in"/>
      <style:text-properties style:font-weight-complex="bold" style:font-size-complex="16pt" style:font-name-complex="SBL Hebrew" style:font-weight-asian="bold" fo:font-weight="bold" style:text-underline-style="none"/>
    </style:style>
    <style:style style:class="text" style:parent-style-name="descriptor" style:family="paragraph" style:name="WLC-textnotes">
      <style:paragraph-properties style:writing-mode="lr-tb" style:shadow="none" fo:border="0.0071in solid #000000" fo:padding="0.1in" style:auto-text-indent="false" fo:text-indent="0in" style:justify-single-word="false" fo:text-align="start" fo:line-height="85%" fo:margin-bottom="0.1in" fo:margin-top="0.1in" fo:margin-right="0.1in" fo:margin-left="0.1in"/>
      <style:text-properties style:font-weight-complex="normal" style:font-size-complex="10pt" style:font-name-complex="SBL Hebrew" style:font-weight-asian="normal" style:font-size-asian="10pt" fo:font-weight="normal" fo:font-size="10pt"/>
    </style:style>
    <style:style style:class="text" style:parent-style-name="Standard" style:family="paragraph" style:name="WLC-bookname">
      <style:paragraph-properties style:writing-mode="lr-tb" style:auto-text-indent="false" fo:text-indent="0in" style:justify-single-word="false" fo:text-align="center" fo:line-height="85%" fo:margin-bottom="0.1in" fo:margin-top="0.4in" fo:margin-right="0in" fo:margin-left="0in"/>
      <style:text-properties style:font-weight-complex="bold" style:font-size-complex="24pt" style:font-name-complex="SBL Hebrew" style:font-weight-asian="bold" style:font-size-asian="24pt" fo:font-weight="bold" fo:font-size="24pt"/>
    </style:style>
    <style:style style:class="text" style:parent-style-name="Standard" style:family="paragraph" style:name="WLC-publicdomain">
      <style:paragraph-properties style:writing-mode="lr-tb" style:shadow="none" fo:border="0.0362in double #000000" fo:padding="0.2in" style:border-line-width="0.0008in 0.0346in 0.0008in" style:auto-text-indent="false" fo:text-indent="0in" style:justify-single-word="false" fo:text-align="center" fo:margin-bottom="0.1799in" fo:margin-top="0.3in" fo:margin-right="0.5in" fo:margin-left="0.5201in"/>
      <style:text-properties fo:font-weight="bold" fo:font-size="16pt"/>
    </style:style>
    <style:style style:class="text" style:parent-style-name="Standard" style:family="paragraph" style:name="WLC-wlc">
      <style:paragraph-properties style:writing-mode="lr-tb" style:justify-single-word="false" fo:text-align="center" fo:line-height="85%" fo:margin-bottom="0.1in" fo:margin-top="0in"/>
      <style:text-properties style:font-weight-complex="bold" style:font-size-complex="16pt" style:font-name-complex="SBL Hebrew" style:font-weight-asian="bold" style:font-size-asian="16pt" fo:font-weight="bold" fo:font-size="16pt"/>
    </style:style>
    <style:style style:class="text" style:parent-style-name="Standard" style:family="paragraph" style:name="WLC-version">
      <style:paragraph-properties style:writing-mode="lr-tb" style:justify-single-word="false" fo:text-align="center" fo:line-height="85%" fo:margin-bottom="0.1in" fo:margin-top="0in"/>
      <style:text-properties style:font-weight-complex="bold" style:font-size-complex="14pt" style:font-name-complex="SBL Hebrew" style:font-weight-asian="bold" style:font-size-asian="14pt" fo:font-weight="bold" fo:font-size="14pt"/>
    </style:style>
    <style:style style:family="text" style:display-name="Footnote Symbol" style:name="Footnote_20_Symbol"/>
    <style:style style:family="text" style:display-name="Footnote anchor" style:name="Footnote_20_anchor">
      <style:text-properties style:text-position="super 58%"/>
    </style:style>
    <style:style style:family="text" style:display-name="Internet link" style:name="Internet_20_link">
      <style:text-properties style:country-complex="none" style:language-complex="zxx" style:country-asian="none" style:language-asian="zxx" style:text-underline-color="font-color" style:text-underline-width="auto" style:text-underline-style="solid" fo:country="none" fo:language="zxx" fo:color="#000080"/>
    </style:style>
    <style:style style:family="text" style:name="WLC-descriptor">
      <style:text-properties style:font-weight-complex="normal" style:font-size-complex="16pt" style:font-name-complex="SBL Hebrew" style:font-weight-asian="normal" fo:font-weight="normal"/>
    </style:style>
    <style:style style:family="text" style:name="WLC-pagenumber">
      <style:text-properties style:font-weight-complex="bold" style:font-size-complex="20pt" style:font-weight-asian="bold" style:font-size-asian="20pt" fo:font-weight="bold" fo:font-size="20pt"/>
    </style:style>
    <style:style style:family="graphic" style:name="Graphics">
      <style:graphic-properties style:horizontal-rel="paragraph" style:horizontal-pos="center" style:vertical-rel="paragraph" style:vertical-pos="top" style:wrap="none" svg:y="0in" svg:x="0in" text:anchor-type="paragraph"/>
    </style:style>
    <style:style style:parent-style-name="descriptor" style:family="paragraph" style:name="WLC-morphology">
      <style:paragraph-properties style:justify-single-word="false" fo:text-align="center" fo:margin-bottom=".25in" fo:margin-top=".25in"/>
      <style:text-properties fo:font-weight="bold"/>
    </style:style>
    <text:outline-style style:name="Outline">
      <text:outline-level-style style:num-format="" text:level="1">
        <style:list-level-properties text:list-level-position-and-space-mode="label-alignment">
          <style:list-level-label-alignment fo:margin-left="0.3in" fo:text-indent="-0.3in" text:list-tab-stop-position="0.3in" text:label-followed-by="listtab"/>
        </style:list-level-properties>
      </text:outline-level-style>
      <text:outline-level-style style:num-format="" text:level="2">
        <style:list-level-properties text:list-level-position-and-space-mode="label-alignment">
          <style:list-level-label-alignment fo:margin-left="0.4in" fo:text-indent="-0.4in" text:list-tab-stop-position="0.4in" text:label-followed-by="listtab"/>
        </style:list-level-properties>
      </text:outline-level-style>
      <text:outline-level-style style:num-format="" text:level="3">
        <style:list-level-properties text:list-level-position-and-space-mode="label-alignment">
          <style:list-level-label-alignment fo:margin-left="0.5in" fo:text-indent="-0.5in" text:list-tab-stop-position="0.5in" text:label-followed-by="listtab"/>
        </style:list-level-properties>
      </text:outline-level-style>
      <text:outline-level-style style:num-format="" text:level="4">
        <style:list-level-properties text:list-level-position-and-space-mode="label-alignment">
          <style:list-level-label-alignment fo:margin-left="0.6in" fo:text-indent="-0.6in" text:list-tab-stop-position="0.6in" text:label-followed-by="listtab"/>
        </style:list-level-properties>
      </text:outline-level-style>
      <text:outline-level-style style:num-format="" text:level="5">
        <style:list-level-properties text:list-level-position-and-space-mode="label-alignment">
          <style:list-level-label-alignment fo:margin-left="0.7in" fo:text-indent="-0.7in" text:list-tab-stop-position="0.7in" text:label-followed-by="listtab"/>
        </style:list-level-properties>
      </text:outline-level-style>
      <text:outline-level-style style:num-format="" text:level="6">
        <style:list-level-properties text:list-level-position-and-space-mode="label-alignment">
          <style:list-level-label-alignment fo:margin-left="0.8in" fo:text-indent="-0.8in" text:list-tab-stop-position="0.8in" text:label-followed-by="listtab"/>
        </style:list-level-properties>
      </text:outline-level-style>
      <text:outline-level-style style:num-format="" text:level="7">
        <style:list-level-properties text:list-level-position-and-space-mode="label-alignment">
          <style:list-level-label-alignment fo:margin-left="0.9in" fo:text-indent="-0.9in" text:list-tab-stop-position="0.9in" text:label-followed-by="listtab"/>
        </style:list-level-properties>
      </text:outline-level-style>
      <text:outline-level-style style:num-format="" text:level="8">
        <style:list-level-properties text:list-level-position-and-space-mode="label-alignment">
          <style:list-level-label-alignment fo:margin-left="1in" fo:text-indent="-1in" text:list-tab-stop-position="1in" text:label-followed-by="listtab"/>
        </style:list-level-properties>
      </text:outline-level-style>
      <text:outline-level-style style:num-format="" text:level="9">
        <style:list-level-properties text:list-level-position-and-space-mode="label-alignment">
          <style:list-level-label-alignment fo:margin-left="1.1in" fo:text-indent="-1.1in" text:list-tab-stop-position="1.1in" text:label-followed-by="listtab"/>
        </style:list-level-properties>
      </text:outline-level-style>
      <text:outline-level-style style:num-format="" text:level="10">
        <style:list-level-properties text:list-level-position-and-space-mode="label-alignment">
          <style:list-level-label-alignment fo:margin-left="1.2in" fo:text-indent="-1.2in" text:list-tab-stop-position="1.2in" text:label-followed-by="listtab"/>
        </style:list-level-properties>
      </text:outline-level-style>
    </text:outline-style>
    <text:notes-configuration text:start-numbering-at="document" text:footnotes-position="page" text:start-value="0" style:num-format="1" text:citation-body-style-name="Footnote_20_anchor" text:citation-style-name="Footnote_20_Symbol" text:note-class="footnote"/>
    <text:notes-configuration text:start-value="0" style:num-format="i" text:note-class="endnote"/>
    <text:linenumbering-configuration text:increment="5" text:number-position="left" style:num-format="1" text:offset="0.1965in" text:number-lines="false"/>
    <style:style style:class="text" style:parent-style-name="Standard" style:family="paragraph" style:display-name="WLC-englishbookheader" style:name="WLC-englishbookheader">
      <style:paragraph-properties style:writing-mode="lr-tb" fo:text-align="center" fo:margin-bottom="0.1in" fo:margin-top="0in"/>
      <style:text-properties fo:font-family="'Times'" fo:font-size="24pt"/>
    </style:style>
    <style:style style:class="text" style:parent-style-name="Standard" style:family="paragraph" style:name="WLC-hebrewbookheader">
      <style:paragraph-properties style:justify-single-word="false" fo:text-align="center" fo:margin-bottom="0.25in" fo:margin-top="0in"/>
      <style:text-properties style:font-size-complex="24pt" style:font-name-complex="Taamey D"/>
    </style:style>
    <style:style style:class="text" style:parent-style-name="Standard" style:family="paragraph" style:name="WLC-chapter">
      <style:paragraph-properties style:justify-single-word="false" fo:line-height="90%" fo:text-align="justify" fo:margin-right="0in" fo:margin-left="0in" fo:margin-bottom="0.1in" fo:margin-top="0in"/>
      <style:text-properties style:font-size-complex="16pt" style:font-name-complex="Taamey D"/>
    </style:style>
    <style:style style:list-style-name="" style:parent-style-name="Standard" style:family="paragraph" style:name="WLC-chaptermarker">
      <style:text-properties style:font-size-complex="24pt" style:font-name-complex="Times" text:display="none"/>
    </style:style>
    <style:style style:parent-style-name="Standard" style:family="paragraph" style:name="WLC-conversiondate">
      <style:paragraph-properties fo:margin-bottom="0.0in" fo:text-align="center" fo:margin-top="0.2in"/>
      <style:text-properties style:font-size-complex="16pt" style:font-name-complex="Times"/>
    </style:style>
    <style:style style:family="text" style:name="WLC-chapternumber">
      <style:text-properties style:font-weight-complex="bold" style:font-size-complex="24pt" style:font-name-complex="'Times'" fo:font-size="140%"/>
    </style:style>
    <style:style style:family="text" style:name="WLC-versenumber">
      <style:text-properties style:font-weight-complex="bold" style:font-name-complex="'Times'" fo:font-size="16pt" style:font-size-complex="16pt" style:text-position="40% 60%" fo:color="#0000ff"/>
    </style:style>
    <style:style style:family="text" style:name="WLC-ketiv">
      <style:text-properties style:text-position="25% 70%" fo:color="#ff0000"/>
    </style:style>
    <style:style style:family="text" style:name="WLC-qere">
      <style:text-properties fo:color="#0000ff"/>
    </style:style>
    <style:style style:family="text" style:name="WLC-note">
      <style:text-properties style:font-weight-complex="bold" style:font-name="'Times'" fo:font-size="20pt" style:text-position="20% 60%" fo:color="#ff0000"/>
    </style:style>
    <style:style style:parent-style-name="Standard" style:family="paragraph" style:name="WLC-endoftext">
      <style:paragraph-properties style:writing-mode="lr-tb" style:shadow="none" fo:border-bottom="none" fo:border-top="0.0362in double #000000" fo:border-right="none" fo:border-left="none" fo:padding="0.1in" style:border-line-width-top="0.0008in 0.0346in 0.0008in" style:auto-text-indent="false" fo:text-indent="0in" style:justify-single-word="false" fo:text-align="center" fo:line-height="100%" fo:margin-bottom="0in" fo:margin-top="0.1in" fo:margin-right="0.2402in" fo:margin-left="0.2402in"/>
      <style:text-properties style:font-size-complex="30pt" style:font-name="'Times'" style:font-weight-complex="bold" fo:font-weight="bold"/>
    </style:style>
    <style:style style:master-page-name="" style:parent-style-name="Footnote" style:family="paragraph" style:name="WLC-notebody">
      <style:paragraph-properties fo:margin-bottom="0.02in" fo:margin-top="0.04in" style:writing-mode="lr-tb" style:page-number="auto"/>
    </style:style>
    <style:style style:family="text" style:name="WLC-small">
      <style:text-properties style:text-position="0% 70%"/>
    </style:style>
    <style:style style:family="text" style:name="WLC-large">
      <style:text-properties style:text-position="0% 120%"/>
    </style:style>
    <style:style style:family="text" style:name="WLC-suspended">
      <style:text-properties style:text-position="20% 100%"/>
    </style:style>
    <style:style style:family="text" style:name="WLC-grayed">
      <style:text-properties fo:color="#808080"/>
    </style:style>
    <style:style style:parent-style-name="name" style:family="paragraph" style:name="P10">
      <style:text-properties style:font-style-complex="italic" style:font-style-asian="italic" fo:font-style="italic"/>
    </style:style>
    <style:style style:parent-style-name="Standard" style:family="paragraph" style:name="P13">
      <style:paragraph-properties style:writing-mode="lr-tb" style:justify-single-word="false" fo:text-align="center" fo:line-height="85%" fo:margin-bottom="0.1in" fo:margin-top="0in"/>
      <style:text-properties style:font-weight-complex="bold" style:font-size-complex="16pt" style:font-name-complex="Taamey D" style:font-weight-asian="bold" fo:font-weight="bold"/>
    </style:style>
    <style:style style:parent-style-name="Standard" style:family="paragraph" style:name="P14">
      <style:paragraph-properties style:writing-mode="lr-tb" style:justify-single-word="false" fo:text-align="center" fo:line-height="85%" fo:margin-bottom="0.1in" fo:margin-top="0in"/>
      <style:text-properties style:font-weight-complex="bold" style:font-size-complex="16pt" style:font-name-complex="Taamey D" style:font-weight-asian="bold" style:font-size-asian="16pt" fo:font-weight="bold" fo:font-size="16pt"/>
    </style:style>
    <style:style style:parent-style-name="Standard" style:family="paragraph" style:name="P15">
      <style:paragraph-properties style:writing-mode="lr-tb" style:justify-single-word="false" fo:text-align="center" fo:line-height="85%" fo:margin-bottom="0.1in" fo:margin-top="0in"/>
      <style:text-properties style:font-weight-complex="bold" style:font-size-complex="14pt" style:font-name-complex="Taamey D" style:font-weight-asian="bold" style:font-size-asian="14pt" fo:font-weight="bold" fo:font-size="14pt"/>
    </style:style>
    <style:style style:master-page-name="WLC-final" style:parent-style-name="Standard" style:family="paragraph" style:name="P16">
      <style:paragraph-properties style:writing-mode="lr-tb" style:page-number="auto" style:justify-single-word="false" fo:text-align="center" fo:line-height="85%" fo:margin-bottom="0.1in" fo:margin-top="0in"/>
      <style:text-properties style:font-weight-complex="bold" style:font-size-complex="16pt" style:font-name-complex="Taamey D" style:font-weight-asian="bold" fo:font-weight="bold"/>
    </style:style>
    <style:style style:parent-style-name="Standard" style:family="paragraph" style:name="P17">
      <style:paragraph-properties style:writing-mode="lr-tb" style:auto-text-indent="false" fo:text-indent="0in" style:justify-single-word="false" fo:text-align="center" fo:line-height="85%" fo:margin-bottom="0.4in" fo:margin-top="0.4in" fo:margin-right="0in" fo:margin-left="0in"/>
      <style:text-properties style:font-weight-complex="bold" style:font-size-complex="24pt" style:font-name-complex="Taamey D" style:font-weight-asian="bold" style:font-size-asian="24pt" fo:font-weight="bold" fo:font-size="24pt"/>
    </style:style>
    <style:style style:parent-style-name="Standard" style:family="paragraph" style:name="P18">
      <style:paragraph-properties style:writing-mode="lr-tb" style:justify-single-word="false" fo:text-align="center" fo:line-height="85%" fo:margin-bottom="0.1in" fo:margin-top="0.5in"/>
      <style:text-properties style:font-weight-complex="bold" style:font-size-complex="16pt" style:font-name-complex="Taamey D" style:font-weight-asian="bold" fo:font-weight="bold"/>
    </style:style>
    <style:style style:family="text" style:name="T10">
      <style:text-properties style:font-style-complex="italic" style:font-style-asian="italic" fo:font-style="italic"/>
    </style:style>
  </office:styles>
  <office:automatic-styles>
    <style:style style:parent-style-name="Header" style:family="paragraph" style:name="MP1">
      <style:paragraph-properties style:writing-mode="lr-tb" style:justify-single-word="false" fo:text-align="start"/>
      <style:text-properties style:font-weight-complex="bold" style:font-weight-asian="bold" fo:font-weight="bold"/>
    </style:style>
    <style:style style:master-page-name="" style:parent-style-name="Footer" style:family="paragraph" style:name="MP2">
      <style:paragraph-properties style:writing-mode="lr-tb" style:page-number="auto" style:justify-single-word="false" fo:text-align="start"/>
    </style:style>
    <style:style style:family="text" style:name="MT1">
      <style:text-properties fo:font-size="14pt"/>
    </style:style>
    <style:style style:family="text" style:name="MT2"/>
    <style:style style:family="text" style:name="MT3">
      <style:text-properties fo:font-weight="bold"/>
    </style:style>
    <style:style style:family="text" style:name="MT4">
      <style:text-properties style:font-weight-complex="bold" style:font-weight-asian="bold" fo:font-weight="bold"/>
    </style:style>
    <style:style style:family="text" style:name="MT5">
      <style:text-properties style:font-weight-complex="bold" style:font-size-complex="18pt" style:font-weight-asian="bold" style:font-size-asian="18pt" fo:font-weight="bold" fo:font-size="18pt"/>
    </style:style>
    <style:style style:family="text" style:name="MT6">
      <style:text-properties style:font-weight-complex="bold" style:font-size-complex="18pt" style:font-weight-asian="bold" style:font-size-asian="18pt" fo:font-weight="bold" fo:font-size="12pt"/>
    </style:style>
    <style:page-layout style:page-usage="mirrored" style:name="Mpm1">
      <style:page-layout-properties style:footnote-max-height="0in" style:writing-mode="rl-tb" fo:margin-right="1.25in" fo:margin-left="0.5in" fo:margin-bottom="0.5in" fo:margin-top="0.5in" style:print-orientation="portrait" style:num-format="1" fo:page-height="11in" fo:page-width="8.5in">
        <style:columns fo:column-gap="0.3in" fo:column-count="2">
          <style:column fo:end-indent="0.2in" fo:start-indent="0in" style:rel-width="32767*"/>
          <style:column fo:end-indent="0in" fo:start-indent="0.2in" style:rel-width="32768*"/>
        </style:columns>
        <style:footnote-sep style:color="#000000" style:rel-width="25%" style:adjustment="left" style:distance-after-sep="0.0398in" style:distance-before-sep="0.0398in" style:width="0.0071in"/>
      </style:page-layout-properties>
      <style:header-style>
        <style:header-footer-properties style:dynamic-spacing="false" fo:margin-bottom="0.2in" fo:margin-right="0in" fo:margin-left="0in" fo:min-height="0.4in"/>
      </style:header-style>
      <style:footer-style>
        <style:header-footer-properties style:dynamic-spacing="false" fo:margin-top="0.2in" fo:margin-right="0in" fo:margin-left="0in" fo:min-height="0.4in"/>
      </style:footer-style>
    </style:page-layout>
    <style:page-layout style:name="Mpm2">
      <style:page-layout-properties style:footnote-max-height="0in" style:writing-mode="lr-tb" fo:margin-right="0.3937in" fo:margin-left="0.7874in" fo:margin-bottom="0.3937in" fo:margin-top="0.3937in" style:print-orientation="portrait" style:num-format="1" fo:page-height="11in" fo:page-width="8.5in">
        <style:footnote-sep style:color="#000000" style:rel-width="25%" style:adjustment="left" style:distance-after-sep="0.0398in" style:distance-before-sep="0.0398in" style:width="0.0071in"/>
      </style:page-layout-properties>
      <style:header-style/>
      <style:footer-style/>
    </style:page-layout>
    <style:page-layout style:name="Mpm3">
      <style:page-layout-properties style:footnote-max-height="0in" style:writing-mode="lr-tb" style:shadow="none" fo:padding="0.2in" style:border-line-width="0.0008in 0.0346in 0.0008in" fo:border="0.0362in double #000000" fo:margin-right="0.4902in" fo:margin-left="1.2598in" fo:margin-bottom="0.5in" fo:margin-top="0.5in" style:print-orientation="portrait" style:num-format="1" fo:page-height="11in" fo:page-width="8.5in">
        <style:columns fo:column-gap="0in" fo:column-count="1"/>
        <style:footnote-sep style:color="#000000" style:rel-width="25%" style:adjustment="left" style:distance-after-sep="0.0398in" style:distance-before-sep="0.0398in" style:width="0.0071in"/>
      </style:page-layout-properties>
      <style:header-style/>
      <style:footer-style>
        <style:header-footer-properties style:dynamic-spacing="false" fo:margin-top="0.2in" fo:margin-right="0in" fo:margin-left="0in" fo:min-height="0.4in"/>
      </style:footer-style>
    </style:page-layout>
  </office:automatic-styles>
  <office:master-styles>
    <style:master-page style:page-layout-name="Mpm1" style:name="Standard">
      <style:header>
        <text:p text:style-name="MP1"><text:chapter text:outline-level="1" text:display="name">Daniel 2</text:chapter><text:tab/><text:span text:style-name="MT1">Unicode/XML Leningrad Codex</text:span></text:p>
      </style:header>
      <style:header-left>
        <text:p text:style-name="MP1"><text:tab/><text:span text:style-name="MT1">Unicode/XML Leningrad Codex</text:span><text:tab/><text:chapter text:outline-level="1" text:display="name">Daniel 4</text:chapter></text:p>
      </style:header-left>
      <style:footer>
        <text:p text:style-name="MP2"><text:span text:style-name="WLC-pagenumber"><text:page-number text:select-page="current">6</text:page-number></text:span><text:span text:style-name="WLC-pagenumber"/><text:tab/><text:tab/><text:span text:style-name="MT3"><text:chapter text:outline-level="1" text:display="number"/></text:span><text:span text:style-name="MT3"><text:chapter text:outline-level="1" text:display="name">Daniel 5</text:chapter></text:span><text:span text:style-name="MT3"/><text:span text:style-name="MT4"><text:tab/></text:span><text:span text:style-name="MT5"><text:s/></text:span></text:p>
      </style:footer>
      <style:footer-left>
        <text:p text:style-name="MP2"><text:span text:style-name="MT6"><text:chapter text:outline-level="1" text:display="name">Daniel 4</text:chapter></text:span><text:span text:style-name="MT5"><text:tab/><text:tab/></text:span><text:span text:style-name="WLC-pagenumber"><text:page-number text:select-page="current">6</text:page-number></text:span><text:span text:style-name="WLC-pagenumber"/><text:span text:style-name="MT5"><text:s/><text:tab/><text:tab/></text:span><text:span text:style-name="MT5"><text:s/></text:span></text:p>
      </style:footer-left>
    </style:master-page>
    <style:master-page style:page-layout-name="Mpm2" style:name="HTML"/>
    <style:master-page style:page-layout-name="Mpm3" style:name="WLC-final">
      <style:footer>
        <text:p text:style-name="Footer"><text:span text:style-name="WLC-pagenumber"><text:page-number text:select-page="current">6</text:page-number></text:span><text:span text:style-name="WLC-pagenumber"/><text:span text:style-name="WLC-pagenumber"><text:tab/><text:tab/></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Christopher V. Kimball</meta:initial-creator>
    <meta:creation-date>2024-03-31T10:34:59</meta:creation-date>
    <dc:description>This Hebrew bible (the Tanach) has been derived from the Westminster Leningrad Codex (WLC 4.20, 25 Jan 2016) of the J. Alan Groves Center for Advanced Biblical Research and updated by suggestions from viewers through a formal and automated process. The text is maintained in Unicode character coding with XML markup and is available in many standard formats. </dc:description>
    <meta:keyword>Bible</meta:keyword>
    <meta:keyword>Hebrew</meta:keyword>
    <meta:keyword>Leningrad Codex</meta:keyword>
    <meta:keyword>Unicode</meta:keyword>
    <meta:keyword>XML</meta:keyword>
    <dc:subject>Unicode/XML Leningrad Codex  [UXLC 2.1, Build: 27.2]</dc:subject>
    <dc:title>Unicode/XML Leningrad Codex [UXLC 2.1]</dc:title>
    <dc:date>2024-03-31T10:34:59</dc:date>
    <dc:creator>Christopher Kimball</dc:creator>
    <meta:generator>OpenOffice.org/3.2$Unix OpenOffice.org_project/320m18$Build-9502</meta:generator>
  </office:meta>
</office:document-meta>
</file>